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</office:font-face-decls>
  <office:automatic-styles>
    <style:style style:name="P1" style:family="paragraph" style:parent-style-name="Standard">
      <style:text-properties officeooo:rsid="0014d4df" officeooo:paragraph-rsid="0014d4df"/>
    </style:style>
    <style:style style:name="P2" style:family="paragraph" style:parent-style-name="Standard">
      <style:text-properties officeooo:paragraph-rsid="0014d4df"/>
    </style:style>
    <style:style style:name="P3" style:family="paragraph" style:parent-style-name="Standard">
      <style:text-properties fo:font-size="15pt" officeooo:rsid="0014d4df" officeooo:paragraph-rsid="0014d4df" style:font-size-asian="15pt" style:font-size-complex="15pt"/>
    </style:style>
    <style:style style:name="P4" style:family="paragraph" style:parent-style-name="Standard">
      <style:text-properties fo:font-size="12pt" officeooo:rsid="0014d4df" officeooo:paragraph-rsid="0014d4df" style:font-size-asian="12pt" style:font-size-complex="12pt"/>
    </style:style>
    <style:style style:name="P5" style:family="paragraph" style:parent-style-name="Standard">
      <style:text-properties fo:font-variant="normal" fo:text-transform="none" fo:color="#222222" loext:opacity="100%" style:font-name="Arial2" fo:font-size="12pt" fo:letter-spacing="normal" fo:font-style="normal" fo:font-weight="normal" officeooo:rsid="0014d4df" officeooo:paragraph-rsid="0014d4df"/>
    </style:style>
    <style:style style:name="T1" style:family="text">
      <style:text-properties officeooo:rsid="0014d4df"/>
    </style:style>
    <style:style style:name="T2" style:family="text">
      <style:text-properties fo:font-variant="normal" fo:text-transform="none" fo:color="#222222" loext:opacity="100%" style:font-name="Arial2" fo:font-size="12pt" fo:letter-spacing="normal" fo:font-style="normal" fo:font-weight="normal"/>
    </style:style>
    <style:style style:name="T3" style:family="text">
      <style:text-properties officeooo:rsid="00163e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l </text:p>
      <text:p text:style-name="P2"><text:span text:style-name="T1">Vestnes kommune v/planansvarlig Jan Rune Jacobsen </text:span><text:span text:style-name="T3">kopi ordfører Randi Bergundhaugen</text:span></text:p>
      <text:p text:style-name="P2"><text:span text:style-name="T1">Brugata 10</text:span></text:p>
      <text:p text:style-name="P1">Rådhuset</text:p>
      <text:p text:style-name="P1">6390 Vestnes</text:p>
      <text:p text:style-name="P5"/>
      <text:p text:style-name="P1"/>
      <text:p text:style-name="P1"/>
      <text:p text:style-name="P3">Angående Vågstranda skytebane,Plan 21/00303</text:p>
      <text:p text:style-name="P4">Viser til kommunedirektørens vedtak om å legge fram forslag til detaljreguleringsplan for</text:p>
      <text:p text:style-name="P4">Vågstranda skytebane ut til offentlig ettersyn med høringsfrist 31. august 2022.</text:p>
      <text:p text:style-name="P1"/>
      <text:p text:style-name="P2">Jeg Ruben Alexander Dahl <text:span text:style-name="T1">grunneier på eiendommen 195/1</text:span> vil med dette meddele att jeg er i samråd med Leidulf Øverland,grunneier til eiendommen 195/7 i hans<text:span text:style-name="T1"> uttalelse til reguleringsplanforslag med sikte på ekspropriasjon til skytebanen for Vestnes skyterlag</text:span>/ PlanID 21/00303</text:p>
      <text:p text:style-name="P2"/>
      <text:p text:style-name="P2">I tillegg vil jeg legge stor vekt på att våre jaktmuligheter,<text:span text:style-name="T1">turmuligheter samt andre aktiviteter i dette området</text:span> nå forsvinner.</text:p>
      <text:p text:style-name="P2"/>
      <text:p text:style-name="P1">Dette er ett for stor inngrep til att jeg kan gå med på.</text:p>
      <text:p text:style-name="P1"/>
      <text:p text:style-name="P1"/>
      <text:p text:style-name="P1">MVH <text:s/>Ruben Alexander Dahl</text:p>
      <text:p text:style-name="P1"><text:tab/>95300689</text:p>
      <text:p text:style-name="P1"><text:tab/>dahl544@gmail.com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1T20:10:42.723000000</meta:creation-date>
    <dc:date>2022-08-31T20:49:56.908000000</dc:date>
    <meta:editing-duration>PT39M14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4" meta:word-count="120" meta:character-count="839" meta:non-whitespace-character-count="729"/>
  </office:meta>
</office:document-meta>
</file>